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Hoofdweg 118 te Veenhuizen, het kappen van een beuk, met herplantplicht, 13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18</text:p>
            <text:p text:style-name="common-al">Activiteit: kappen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1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Hoofdweg 118 te Veenhuizen, het kappen van een beuk, met herplantplicht, 13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15</meta:user-defined>
    <meta:user-defined meta:name="OVERHEIDop.GmbID/DC.identifier">gmb-2018-178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K 118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10 561001</meta:user-defined>
    <meta:user-defined meta:name="OVERHEIDop.versieInformatie"/>
  </office:meta>
</office:document-meta>
</file>