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elaan  23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Bergselaan  231A, 3038CB, tuinmeubilair, parasol met een betonnen grondanker en elektriciteit plaatsen ( aanvraagdatum 13-08-2018, dossiernummer OMV.18.08.00196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8308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0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0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rgselaan  23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308</meta:user-defined>
    <meta:user-defined meta:name="OVERHEIDop.GmbID/DC.identifier">gmb-2018-178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8CB 231b</meta:user-defined>
    <meta:user-defined meta:name="OVERHEIDop.woonplaats">Rotterdam</meta:user-defined>
    <meta:user-defined meta:name="OVERHEIDop.straatnaam">Bergse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734 438862</meta:user-defined>
    <meta:user-defined meta:name="OVERHEIDop.versieInformatie"/>
  </office:meta>
</office:document-meta>
</file>