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wijzigen van het bestemmingsplan voor een Air BnB, 08-08-2018 - Greffelingsestraat 37 6626 AP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830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0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0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wijzigen van het bestemmingsplan voor een Air BnB, 08-08-2018 - Greffelingsestraat 37 6626 AP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306</meta:user-defined>
    <meta:user-defined meta:name="OVERHEIDop.GmbID/DC.identifier">gmb-2018-1783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AP 37</meta:user-defined>
    <meta:user-defined meta:name="OVERHEIDop.woonplaats">Alphen</meta:user-defined>
    <meta:user-defined meta:name="OVERHEIDop.straatnaam">Greffelingse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298 426832</meta:user-defined>
    <meta:user-defined meta:name="OVERHEIDop.versieInformatie"/>
  </office:meta>
</office:document-meta>
</file>