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ssepas 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voor een omgevingsvergunningmet zaaknummer Z/18/039696 / 18SZ0565 voor op locatie Hessepas 2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6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83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ssepas 2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03</meta:user-defined>
    <meta:user-defined meta:name="OVERHEIDop.GmbID/DC.identifier">gmb-2018-178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K 27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92 440526</meta:user-defined>
    <meta:user-defined meta:name="OVERHEIDop.versieInformatie"/>
  </office:meta>
</office:document-meta>
</file>