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en laad- en losplaats Feiko Clockstraat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s besloten om een verkeersbesluit te nemen voor het aanwijzen van een laad- en losplaats nabij de ingang van winkelcentrum de Helling aan de Feiko Clockstraat te Oude Pekela.</text:p>
            <text:p text:style-name="common-al">Het verkeersbesluit en de bijbehorende stukken liggen met ingang van 20 augustus 2018 tot 1 oktober 2018 tijdens kantooruren ter inzage in het gemeentehuis van Pekela (Raadhuislaan 8, Oude Pekela).</text:p>
            <text:p text:style-name="common-al">Ook kunnen de stukken buiten kantooruren worden ingezien na telefonische afspraak (tel. 0597-617555).</text:p>
            <text:p text:style-name="common-al">Op grond van de algemene Wet Bestuursrecht kunnen belanghebbenden binnen 6 weken na bekendmaking van dit besluit bezwaar maken bij het college van burgemeester en wethouders van Pekela, Postbus 20.000, 9665 ZM Oude Pekel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830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0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0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aanwijzen laad- en losplaats Feiko Clockstraat Oude Pekel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01</meta:user-defined>
    <meta:user-defined meta:name="OVERHEIDop.GmbID/DC.identifier">gmb-2018-1783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G</meta:user-defined>
    <meta:user-defined meta:name="OVERHEIDop.woonplaats">Oude Pekela</meta:user-defined>
    <meta:user-defined meta:name="OVERHEIDop.straatnaam">Feiko Clockstraat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712 569734</meta:user-defined>
    <meta:user-defined meta:name="OVERHEIDop.versieInformatie"/>
  </office:meta>
</office:document-meta>
</file>