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30, 5232 BC, ’s-Hertogenbosch, het aanbrengen van constructieve wijzig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uropalaan 30, 5232 BC, ’s-Hertogenbosch, het aanbrengen van constructieve wijzigingen, bouwen, WB00040264, 1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laan 30, 5232 BC, ’s-Hertogenbosch, het aanbrengen van constructieve wijz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30</meta:user-defined>
    <meta:user-defined meta:name="OVERHEIDop.GmbID/DC.identifier">gmb-2018-17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C 30</meta:user-defined>
    <meta:user-defined meta:name="OVERHEIDop.woonplaats">'s-Hertogenbosch</meta:user-defined>
    <meta:user-defined meta:name="OVERHEIDop.straatnaam">Europ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62 413288</meta:user-defined>
    <meta:user-defined meta:name="OVERHEIDop.versieInformatie"/>
  </office:meta>
</office:document-meta>
</file>