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ondellaan 57 te Baarn</text:span> (3743 HX)    het  kappen van twee naaldbomen in de achtertuin (21 dec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83</meta:user-defined>
    <meta:user-defined meta:name="OVERHEIDop.GmbID/DC.identifier">gmb-2018-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X 57</meta:user-defined>
    <meta:user-defined meta:name="OVERHEIDop.woonplaats">Baar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8 468440</meta:user-defined>
    <meta:user-defined meta:name="OVERHEIDop.versieInformatie"/>
  </office:meta>
</office:document-meta>
</file>