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 3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stersingel  37D, 3014GS, Rijksmonument onderhouden, restaureren, veranderen of slopen. ( aanvraagdatum 10-08-2018, dossiernummer OMV.18.08.0016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29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 37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98</meta:user-defined>
    <meta:user-defined meta:name="OVERHEIDop.GmbID/DC.identifier">gmb-2018-178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S 37d</meta:user-defined>
    <meta:user-defined meta:name="OVERHEIDop.woonplaats">Rotterda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23 437037</meta:user-defined>
    <meta:user-defined meta:name="OVERHEIDop.versieInformatie"/>
  </office:meta>
</office:document-meta>
</file>