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nabij kruising met Lecksdijk in Reeuwijk</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Bodegraven-Reeuwijk een besluit genomen op de aanvraag met kenmerk 2018161998. Dit betreft het plaatsen van een berging, bergkist, 2 steigers en legaliseren van een brug ter plaatse van de Bosmankade nabij kruising met Lecksdijk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29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nabij kruising met Lecksdijk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96</meta:user-defined>
    <meta:user-defined meta:name="OVERHEIDop.GmbID/DC.identifier">gmb-2018-17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26.14 450314.23</meta:user-defined>
    <meta:user-defined meta:name="OVERHEIDop.versieInformatie"/>
  </office:meta>
</office:document-meta>
</file>