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feestweekend Schutterij St. Hubertus Ubachsbe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jubileumweekend schutterij St. Hubertus, op het Schutteweike aan de Colmonterweg te Ubachsberg op 8 en 9 september 2018</text:p>
            <text:p text:style-name="common-al">a. een evenementenvergunning</text:p>
            <text:p text:style-name="common-al">b. een ontheffing verstrekken zwak-alcoholhoudende drank</text:p>
            <text:p text:style-name="common-al">c. een ontheffing geluidhinder</text:p>
            <text:p text:style-name="common-al">is/zijn verleend (verzonden 09-08-2018; zaak 47730).</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82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feestweekend Schutterij St. Hubertus Ubachs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295</meta:user-defined>
    <meta:user-defined meta:name="OVERHEIDop.GmbID/DC.identifier">gmb-2018-1782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7730</meta:user-defined>
    <meta:user-defined meta:name="DCTERMS.abstract">zaaknr. 4773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G 2a</meta:user-defined>
    <meta:user-defined meta:name="OVERHEIDop.woonplaats">Voerendaal</meta:user-defined>
    <meta:user-defined meta:name="OVERHEIDop.straatnaam">Kruishoev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792 318403</meta:user-defined>
    <meta:user-defined meta:name="OVERHEIDop.versieInformatie"/>
  </office:meta>
</office:document-meta>
</file>