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jpoort 35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5 augustus 2018 heeft de Omgevingsdienst Midden-Holland (ODMH) namens de gemeente Bodegraven-Reeuwijk een besluit genomen op de aanvraag met kenmerk 2018078911. Dit betreft het splitsen van de woonboerderij in twee woningen ter plaatse van de Weijpoort 35 in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8294</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94</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94</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ijpoort 35 in Nieuwerbrug aan den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294</meta:user-defined>
    <meta:user-defined meta:name="OVERHEIDop.GmbID/DC.identifier">gmb-2018-178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BW 3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4867.06 455000.01</meta:user-defined>
    <meta:user-defined meta:name="OVERHEIDop.versieInformatie"/>
  </office:meta>
</office:document-meta>
</file>