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traatfeest Binderij op 18 augustus 2018 Binderij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18 heeft de gemeente een melding ontvangen voor activiteiten waarvoor geen vergunningplicht geldt op locatie Binderij 31 in Amstelveen. De melding is geregistreerd onder zaaknummer Z18-00609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291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9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9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traatfeest Binderij op 18 augustus 2018 Binderij 3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291</meta:user-defined>
    <meta:user-defined meta:name="OVERHEIDop.GmbID/DC.identifier">gmb-2018-178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H 3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514.43 478114.04</meta:user-defined>
    <meta:user-defined meta:name="OVERHEIDop.versieInformatie"/>
  </office:meta>
</office:document-meta>
</file>