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OMMANDEURSTRAAT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ext:p>
            <text:p text:style-name="common-al">brandveilig gebruik op het perceel Commandeurstraat 17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9-01-2018 gedurende zes weken ter inzage in het gemeentehuis. 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82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OMMANDEURSTRAAT 1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29</meta:user-defined>
    <meta:user-defined meta:name="OVERHEIDop.GmbID/DC.identifier">gmb-2018-17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T 17</meta:user-defined>
    <meta:user-defined meta:name="OVERHEIDop.woonplaats">Heerenveen</meta:user-defined>
    <meta:user-defined meta:name="OVERHEIDop.straatnaam">Commandeur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17 552414</meta:user-defined>
    <meta:user-defined meta:name="OVERHEIDop.versieInformatie"/>
  </office:meta>
</office:document-meta>
</file>