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voor het uitvoeren van  werkzaamheden van zaterdag 15 september 01.00 uur tot en met maandag 17 september 2018 04.00 uur - HSL binnen de gemeente Kaag en Braassem - 1410</text:p>
      <text:section text:name="zakelijke-mededeling_id1-3-2" text:style-name="zakelijke-mededeling">
        <text:section text:name="zakelijke-mededeling-tekst_id1-3-2-1" text:style-name="zakelijke-mededeling-tekst">
          <text:section text:name="tekst_id1-3-2-1-1" text:style-name="tekst">
            <text:p text:style-name="common-al">Verzenddatum: 15 augustus 2018</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28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voor het uitvoeren van  werkzaamheden van zaterdag 15 september 01.00 uur tot en met maandag 17 september 2018 04.00 uur - HSL binnen de gemeente Kaag en Braassem - 14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89</meta:user-defined>
    <meta:user-defined meta:name="OVERHEIDop.GmbID/DC.identifier">gmb-2018-17828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141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24 468547</meta:user-defined>
    <meta:user-defined meta:name="OVERHEIDop.versieInformatie"/>
  </office:meta>
</office:document-meta>
</file>