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broeksedijk tegenover nr:20 in Reeuwijk</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Omgevingsdienst Midden-Holland (ODMH) namens de gemeente Bodegraven-Reeuwijk een besluit genomen op de aanvraag met kenmerk 2018117186. Dit betreft het aanleggen van voorzieningen betreffende natuurbeleving en natuureducatie ter plaatse van de Nieuwenbroeksedijk tegenover nr:2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28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nbroeksedijk tegenover nr:2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88</meta:user-defined>
    <meta:user-defined meta:name="OVERHEIDop.GmbID/DC.identifier">gmb-2018-17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J 2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545.17 449772.54</meta:user-defined>
    <meta:user-defined meta:name="OVERHEIDop.versieInformatie"/>
  </office:meta>
</office:document-meta>
</file>