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Donckstraat 24 Sevenum, verleende evenementenvergunning (besluitdatum 15 augustus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Muziekfeest Fernandes BASH 5 door OJC Walhalla op 24 augustus 2018 aan de Donckstraat in Sevenum</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6 augustus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78287</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287</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287</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Donckstraat 24 Sevenum, verleende evenementenvergunning (besluitdatum 15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8287</meta:user-defined>
    <meta:user-defined meta:name="OVERHEIDop.GmbID/DC.identifier">gmb-2018-1782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AS 81</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9981 380830</meta:user-defined>
    <meta:user-defined meta:name="OVERHEIDop.versieInformatie"/>
  </office:meta>
</office:document-meta>
</file>