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Leijgraaf 117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Leijgraaf 117 te Belfeld</text:span>
            </text:span>
          </text:p>
            <text:p text:style-name="common-al">Voor het realiseren van een erker</text:p>
            <text:p text:style-name="common-al">Ontvangen op 9 augustus 2018</text:p>
            <text:p text:style-name="common-al">Kenmerk 136873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8286</text:span><text:line-break/><text:date style:data-style-name="dag" text:fixed="true" text:date-value="2018-08-17"/><text:line-break/><text:date style:data-style-name="jaar" text:fixed="true" text:date-value="2018-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286</text:span><text:date style:data-style-name="nicedate" text:fixed="true" text:date-value="2018-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286</text:span><text:date style:data-style-name="nicedate" text:fixed="true" text:date-value="2018-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Leijgraaf 117 te Belf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7</meta:user-defined>
    <meta:user-defined meta:name="OVERHEIDop.publicationIssue">178286</meta:user-defined>
    <meta:user-defined meta:name="OVERHEIDop.GmbID/DC.identifier">gmb-2018-1782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51GS 117</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6428.15 369387.76</meta:user-defined>
    <meta:user-defined meta:name="OVERHEIDop.versieInformatie"/>
  </office:meta>
</office:document-meta>
</file>