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text:p>
      <text:section text:name="regeling_id1-3-2" text:style-name="regeling">
        <text:section text:name="aanhef_id1-3-2-1" text:style-name="aanhef">
          <text:section text:name="preambule_id1-3-2-1-1" text:style-name="preambule">
            <text:p text:style-name="al">De burgemeester en het college van burgemeester en wethouders hebben aan Stichting Winkelstad Veenendaal vergunning verleend voor het Zomerfestival Veenendaal met hieronder genoemde activiteiten in de binnenstad van Veenendaal op vrijdag 27 juli t/m zondag 26 augustus 2018:</text:p>
            <text:p text:style-name="al">Deze besluiten zijn gebaseerd op:</text:p>
            <text:list text:style-name="id1-3-2-1-1-3">
              <text:list-item text:style-override="id1-3-2-1-1-3-1">
                <text:number>1.</text:number>
                <text:p text:style-name="al">artikel 2:25, artikel 5:18, artikel 2:24 lid 4, artikel 2:6</text:p>
              </text:list-item>
              <text:list-item text:style-override="id1-3-2-1-1-3-2">
                <text:number>2.</text:number>
                <text:p text:style-name="al">artikel 2:10A en artikel 4:6 van de Algemene Plaatselijke Verordening Veenendaal;</text:p>
              </text:list-item>
              <text:list-item text:style-override="id1-3-2-1-1-3-3">
                <text:number>3.</text:number>
                <text:p text:style-name="al">artikel 35 van de Drank- en Horecawet;</text:p>
              </text:list-item>
              <text:list-item text:style-override="id1-3-2-1-1-3-4">
                <text:number>4.</text:number>
                <text:p text:style-name="al">artikel 34 van de Wegenverkeerswet.</text:p>
              </text:list-item>
            </text:list>
            <text:p text:style-name="al"> </text:p>
            <text:p text:style-name="al">Op 1 januari 2018 is de nieuwe AMvB Besluit Brandveilig gebruik en basishulpverlening overige plaatsen (BGBOP) van kracht geworden en van toepassing op dit evenement.</text:p>
            <text:p text:style-name="al">Op grond van de nieuwe AMvB moet voor alle activiteiten die niet in bouwwerken plaatsvinden worden voldaan aan de bepalingen zoals vermeld in artikel 2.1, 2.2 en 2.3 in deze AMvB.</text:p>
            <text:p text:style-name="al">De AMvB is direct werkend en stelt voorwaarden aan de (brand)veiligheid bij activiteiten die niet in bouwwerken plaatsvinden.</text:p>
            <text:p text:style-name="al">Voor meer informatie verwijzen wij u naar de link: <text:a xlink:href="https://zoek.officielebekendmakingen.nl/stb-2017-373.html" xlink:type="simple">https://zoek.officielebekendmakingen.nl/stb-2017-373.html</text:a><text:span text:style-name="nadrukondlijn"/></text:p>
            <text:p text:style-name="al"/>
            <text:p text:style-name="al">
            <text:span text:style-name="nadrukvet">
              <text:span text:style-name="nadrukcur">Vrijdag 27 juli - Opening Zomerfestival</text:span>
            </text:span>
          </text:p>
            <text:p text:style-name="al">De officiële opening van het Zomerfestival met muziek die plaatsvindt op het Stadsstrand tussen 18.00 – 22.00 uur.</text:p>
            <text:p text:style-name="al"/>
            <text:p text:style-name="al">
            <text:span text:style-name="nadrukvet">
              <text:span text:style-name="nadrukcur">Diverse data – springkussens en treintje in de binnenstad </text:span>
            </text:span>
          </text:p>
            <text:p text:style-name="al">Op 1, 8, 16 en 23 augustus tussen 11.00 – 16.00 uur worden springkussens geplaatst in de binnenstad. Daarnaast rijdt ook een treintje. </text:p>
            <text:p text:style-name="al"/>
            <text:p text:style-name="al">
            <text:span text:style-name="nadrukvet">
              <text:span text:style-name="nadrukcur">Donderdag 2 augustus - ganzenhoedster</text:span>
            </text:span>  <text:span text:style-name="nadrukvet"><text:span text:style-name="nadrukcur">met muziek in de binnenstad</text:span></text:span></text:p>
            <text:p text:style-name="al">Op donderdag 2 augustus loopt een ganzenhoedster met muziek door de stad tussen 11.00 en 16.00 uur.</text:p>
            <text:p text:style-name="al"/>
            <text:p text:style-name="al">
            <text:span text:style-name="nadrukvet">
              <text:span text:style-name="nadrukcur">Woensdag 15 augustus – Hippiemarkt in het centrum</text:span>
            </text:span>
          </text:p>
            <text:p text:style-name="al">Op woensdag 15 augustus van 15.00 – 21.00 uur wordt een hippiemarkt georganiseerd in de Hoofdstraat, Hoogstraat, Brouwersgracht en Bernard van Kreelpoort. Tevens is er food en een speeltoestel.</text:p>
            <text:p text:style-name="al"/>
            <text:p text:style-name="al">
            <text:span text:style-name="nadrukvet">
              <text:span text:style-name="nadrukcur">Woensdag 22 augustus – aanvullend programma wielerronde </text:span>
            </text:span>
          </text:p>
            <text:p text:style-name="al">Op de Markt vindt deze dag om respectievelijk 10.20 uur de Start voor de dameskoers en om 12.30 uur de Start van de herenprofwielerronde Veenendaal-Veenendaal plaats. De finish van de dames is omstreeks 14.00 uur en de finish van de heren omstreeks 17.15 uur. Tevens zijn er diverse doorkomsten door het centrum en vinden er diverse activiteiten plaats zoals de 1<text:span text:style-name="sup">e</text:span> editie van de bouwdorpfietsparade tussen 14.30 uur en 15.45 uur.</text:p>
            <text:p text:style-name="al">De gezamenlijke horeca organiseert deze dag op het podium op de Markt een muziekprogramma tussen 16.00 en uiterlijk 23.00 uur. </text:p>
            <text:p text:style-name="al"/>
            <text:p text:style-name="al">
            <text:span text:style-name="nadrukvet">
              <text:span text:style-name="nadrukcur">Woensdag 22 augustus - boekenmarkt/curiosamarkt </text:span>
            </text:span>
          </text:p>
            <text:p text:style-name="al">Op woensdag 22 augustus tussen 10.00 – 17.00 uur wordt er ook een boekenmarkt georganiseerd op de Bernard van Kreelpoort, Thoomesplein en het Kees Stipplein. Tevens is er food aanwezig.</text:p>
            <text:p text:style-name="al"/>
            <text:p text:style-name="al">
            <text:span text:style-name="nadrukvet">
              <text:span text:style-name="nadrukcur">Donderdag 23 augustus – repetitie ten behoeve van Proms Night – 12.00 – 22.00 uur</text:span>
            </text:span>
          </text:p>
            <text:p text:style-name="al">Op de locatie Stadsstrand worden ten behoeve van Proms Night repetities en soundchecks uitgevoerd tussen 12.00 – 22.00 uur.</text:p>
            <text:p text:style-name="al"/>
            <text:p text:style-name="al">
            <text:span text:style-name="nadrukvet">
              <text:span text:style-name="nadrukcur">Vrijdag 24 en zaterdag 25 augustus – Tom Coronel Show Car</text:span>
            </text:span>
          </text:p>
            <text:p text:style-name="al">Ter hoogte van Horlogerie van Manen wordt deze dagen een showauto geplaatst tussen 10.00 en 17.00 uur.</text:p>
            <text:p text:style-name="al"/>
            <text:p text:style-name="al">
            <text:span text:style-name="nadrukvet">
              <text:span text:style-name="nadrukcur">Vrijdag 24 augustus – Proms Night/Foodfestival Veenendaal – 11.00 – 24.00 uur</text:span>
            </text:span>
          </text:p>
            <text:p text:style-name="al">Op de locatie Stadsstrand wordt Proms Night Veenendaal gehouden. Een podium met muziek en optredens van Veenendaalse artiesten. Er zal op diverse punten ook zwak-alcoholhoudende drank worden verkocht. Aanvang 21.00 uur en eindtijd 24.00 uur.</text:p>
            <text:p text:style-name="al">Tevens vindt hier van vrijdag 24 augustus t/m zondag 26 augustus dagelijks van 11.00 – 21.00 uur het Foodfestival plaats met foodtrucks.</text:p>
            <text:p text:style-name="al"/>
            <text:p text:style-name="al">
            <text:span text:style-name="nadrukvet">
              <text:span text:style-name="nadrukcur">Zaterdag 25 augustus – Voute Party/Foodfestival Veenendaal – 11.00 – 24.00 uur</text:span>
            </text:span>
          </text:p>
            <text:p text:style-name="al">Op de locatie Stadsstrand wordt de Voute Party gehouden. Een podium met muziek. Er zal op diverse punten ook zwak-alcoholhoudende drank worden verkocht. Aanvang 21.00 uur en eindtijd 24.00 uur.</text:p>
            <text:p text:style-name="al">Tevens vindt hier van vrijdag 24 augustus t/m zondag 26 augustus dagelijks van 11.00 – 21.00 uur het Foodfestival plaats met foodtrucks.</text:p>
            <text:p text:style-name="al"/>
            <text:p text:style-name="al">
            <text:span text:style-name="nadrukvet">
              <text:span text:style-name="nadrukcur">Zaterdag 25 augustus – wielerfeest aanvullend programma toertocht Veenendaal-Veenendaal </text:span>
            </text:span>
          </text:p>
            <text:p text:style-name="al">Op het bovendeel van de Markt vindt de Start van de verschillende afstanden van de toertocht Veenendaal-Veenendaal plaats. De gezamenlijke horeca organiseert hierbij tussen 12.00 uur en 24.00 uur een muziekprogramma waarbij er een combo orkestje tussen de terrassen loopt, en er is een tappunt ingericht;</text:p>
            <text:p text:style-name="al"/>
            <text:p text:style-name="al">
            <text:span text:style-name="nadrukvet">
              <text:span text:style-name="nadrukcur">Zondag 26 augustus - Foodfestival Veenendaal – 13.00 – 21.00 uur</text:span>
            </text:span>
          </text:p>
            <text:p text:style-name="al">Op de locatie Stadsstrand wordt van vrijdag 24 augustus t/m zondag 26 augustus dagelijks het Foodfestival gehouden met foodtrucks. Openingstijden op zondag vanaf 13.00 uur tot uiterlijk 21.00 uur. Hierbij opgemerkt dat de voorbereidende werkzaamheden op zondag om 11.00 uur mogen aanvangen.</text:p>
            <text:p text:style-name="al"/>
            <text:p text:style-name="al">
            <text:span text:style-name="nadrukvet">
              <text:span text:style-name="nadrukcur">Zondag 26 augustus – Afsluiting Zomerfestival</text:span>
            </text:span>
          </text:p>
            <text:p text:style-name="al">Het Zomerfestival Veenendaal wordt op zondag 26 augustus afgesloten met een koopzondag en de 3<text:span text:style-name="sup">e</text:span> dag van het Foodfestival.</text:p>
            <text:p text:style-name="al"/>
            <text:p text:style-name="al">
            <text:span text:style-name="nadrukvet">Op- en afbouw </text:span>
          </text:p>
            <text:list text:style-name="id1-3-2-1-1-53">
              <text:list-item text:style-override="id1-3-2-1-1-53-1">
                <text:number>1.</text:number>
                <text:p text:style-name="al">De opbouw van de hippiemarkt vindt plaats op woensdag 15 augustus vanaf 15.00 uur en de afbouw vanaf 21.00 uur;</text:p>
              </text:list-item>
              <text:list-item text:style-override="id1-3-2-1-1-53-2">
                <text:number>2.</text:number>
                <text:p text:style-name="al">De opbouw van de boekenmarkt vindt plaats op woensdag 22 augustus vanaf 06.00 uur en de afbouw vanaf 18.00 uur;</text:p>
              </text:list-item>
              <text:list-item text:style-override="id1-3-2-1-1-53-3">
                <text:number>3.</text:number>
                <text:p text:style-name="al">De opbouw van Night of the Proms, </text:p>
              </text:list-item>
            </text:list>
            <text:p text:style-name="al">
            <text:span text:style-name="nadrukcur">Voor meer informatie en het volledige programma verwijzen wij naar de site van </text:span>
            <text:a xlink:href="http://www.winkelstadveenendaal.nl/welkom" xlink:type="simple">www.winkelstadveenendaal.nl/welkom</text:a>
            <text:span text:style-name="nadrukcur"/>
          </text:p>
            <text:p text:style-name="al"/>
            <text:p text:style-name="al">
            <text:span text:style-name="nadrukvet">Bezwaarclausule</text:span>
          </text:p>
            <text:p text:style-name="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al">In het bezwaarschrift vermeldt u het volgende:</text:p>
            <text:p text:style-name="al">- uw naam, adres, datum en ondertekening;</text:p>
            <text:p text:style-name="al">- een omschrijving van het besluit waar het bezwaar tegen gericht is (u kunt bijvoorbeeld de datum en het kenmerk van deze brief vermelden of een kopie meesturen);</text:p>
            <text:p text:style-name="al">- de reden waarom u bezwaar instelt.</text:p>
            <text:p text:style-name="al"> </text:p>
            <text:p text:style-name="al">
            <text:span text:style-name="nadrukvet">Digitaal indienen</text:span>
          </text:p>
            <text:p text:style-name="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al"> </text:p>
            <text:p text:style-name="al">
            <text:span text:style-name="nadrukvet">Voorlopige voorziening</text:span>
          </text:p>
            <text:p text:style-name="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al">Postbus 16005, 3500 DA Utrecht. </text:p>
            <text:p text:style-name="al">U kunt ook digitaal het verzoekschrift indienen en wel via <text:a xlink:href="http://loket.rechtspraak.nl/bestuursrecht" xlink:type="simple">http://loket.rechtspraak.nl/bestuursrecht</text:a><text:span text:style-name="nadrukvet"/>. Daarvoor moet u ook beschikken over een elektronische handtekening (<text:span text:style-name="nadrukvet">DigiD</text:span>). Op deze site is tevens meer informatie te vind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28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8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8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284</meta:user-defined>
    <meta:user-defined meta:name="OVERHEIDop.GmbID/DC.identifier">gmb-2018-178284</meta:user-defined>
    <meta:user-defined meta:name="OVERHEID.TaxonomieBeleidsagenda/OVERHEID.category">Cultuur en recreatie | Organisatie en beleid</meta:user-defined>
    <meta:user-defined meta:name="OVERHEID.Gemeente/DC.spatial">Veenendaal</meta:user-defined>
    <meta:user-defined meta:name="DC.source">artikel 25 van Boek 2 van het Burgerlijk Wetboek;1.0:c:BWBR0003045&amp;artikel=25&amp;g=2018-07-01</meta:user-defined>
    <meta:user-defined meta:name="DC.source">artikel 24, vierde lid, van Boek 2 van het Burgerlijk Wetboek;1.0:c:BWBR0003045&amp;artikel=24&amp;lid=4&amp;g=2018-07-01</meta:user-defined>
    <meta:user-defined meta:name="DC.source">artikel 6 van Boek 2 van het Burgerlijk Wetboek;1.0:c:BWBR0003045&amp;artikel=6&amp;g=2018-07-01</meta:user-defined>
    <meta:user-defined meta:name="DC.source">artikel 10a van Boek 2 van het Burgerlijk Wetboek;1.0:c:BWBR0003045&amp;artikel=10a&amp;g=2018-07-01</meta:user-defined>
    <meta:user-defined meta:name="DC.source">artikel 18 van Boek 5 van het Burgerlijk Wetboek;1.0:c:BWBR0005288&amp;artikel=18&amp;g=2018-01-01</meta:user-defined>
    <meta:user-defined meta:name="DC.source">;https://decentrale.regelgeving.overheid.nl/cvdr/xhtmloutput/Historie/Veenendaal/297855/297855_3.html</meta:user-defined>
    <meta:user-defined meta:name="DC.source">artikel 35 van de Drank- en Horecawet;1.0:c:BWBR0002458&amp;artikel=35&amp;g=2017-12-31</meta:user-defined>
    <meta:user-defined meta:name="DC.source">artikel 34 van de Wegenverkeerswet 1994;1.0:c:BWBR0006622&amp;artikel=34&amp;g=2018-07-28</meta:user-defined>
    <meta:user-defined meta:name="DCTERMS.alternative">rectificatie van de publicatie vergunning Zomerfestival 2018</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OVERHEIDgvop.Informatietype/DC.type">Plannen | overig</meta:user-defined>
    <meta:user-defined meta:name="OVERHEID.Gemeente/DCTERMS.publisher">Veenendaal</meta:user-defined>
    <meta:user-defined meta:name="OVERHEID.Gemeente/OVERHEID.authority">Veenendaal</meta:user-defined>
    <meta:user-defined meta:name="OVERHEIDop.versieInformatie"/>
  </office:meta>
</office:document-meta>
</file>