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De Vorster 12, uitbreiden van een woning, ontvangen 09-08-2018;</text:p>
            <text:p text:style-name="common-al"/>
            <text:p text:style-name="common-al">Aanvragen om vergunningen liggen niet ter inzage en hiertegen bestaan geen bezwaarmogelijkheden.</text:p>
            <text:p text:style-name="tussenkopcur">Ontwerpbesluit omgevingsvergunning</text:p>
            <text:p text:style-name="common-al">Burgemeester en wethouders maken bekend dat zij voornemens zijn vergunning te verlenen voor:</text:p>
            <text:p text:style-name="tussenkopcur">Oirschot</text:p>
            <text:p text:style-name="common-al">Spoordonkseweg 148, niet meer houden van melkkoeien en uitbreiden met jongvee/overig rundvee, verzonden 09-08-2018;</text:p>
            <text:p text:style-name="common-al"/>
            <text:p text:style-name="common-al">De aanvraag, het ontwerpbesluit en de bijbehorende stukken liggen met ingang van dinsdag 21 augustus 2018 gedurende zes weken en dus tot en met maandag 1 okto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28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282</meta:user-defined>
    <meta:user-defined meta:name="OVERHEIDop.GmbID/DC.identifier">gmb-2018-178282</meta:user-defined>
    <meta:user-defined meta:name="OVERHEID.TaxonomieBeleidsagenda/OVERHEID.category">Recht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PostcodeHuisnummer/OVERHEIDop.postcodeHuisnummer">5688VJ 12</meta:user-defined>
    <meta:user-defined meta:name="OVERHEIDop.woonplaats">Oirschot</meta:user-defined>
    <meta:user-defined meta:name="OVERHEIDop.straatnaam">De Vorster</meta:user-defined>
    <meta:user-defined meta:name="OVERHEID.PostcodeHuisnummer/OVERHEIDop.postcodeHuisnummer">5688SR 148</meta:user-defined>
    <meta:user-defined meta:name="OVERHEIDop.straatnaam">Spoordonkseweg</meta:user-defined>
    <meta:user-defined meta:name="OVERHEIDgvop.Informatietype/DC.type">Plannen | overig</meta:user-defined>
    <meta:user-defined meta:name="OVERHEID.Gemeente/DCTERMS.publisher">Oirschot</meta:user-defined>
    <meta:user-defined meta:name="OVERHEID.Gemeente/OVERHEID.authority">Oirschot</meta:user-defined>
    <meta:user-defined meta:name="OVERHEID.EPSG28992/DC.spatial">150122 390495</meta:user-defined>
    <meta:user-defined meta:name="OVERHEID.EPSG28992/DC.spatial">145371 392779</meta:user-defined>
    <meta:user-defined meta:name="OVERHEIDop.versieInformatie"/>
  </office:meta>
</office:document-meta>
</file>