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5 eiken nabij het perceel Oude Twentseweg 4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4 januari 2018 een besluit genomen op de aanvraag met zaaknummer Z/18/574223 voor een Omgevingsvergunning voor het kappen van 5 eiken nabij de locatie Oude Twentseweg 44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28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5 eiken nabij het perceel Oude Twentseweg 4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7828</meta:user-defined>
    <meta:user-defined meta:name="OVERHEIDop.GmbID/DC.identifier">gmb-2018-17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3RC 4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12 493620</meta:user-defined>
    <meta:user-defined meta:name="OVERHEIDop.versieInformatie"/>
  </office:meta>
</office:document-meta>
</file>