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39 Heuvelstraat 48a en 50 te Tilburg, reclame op luifel, verzonden 15 augustus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39 - B - Heuvelstraat 48a en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7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7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7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39 Heuvelstraat 48a en 50 te Tilburg, reclame op luifel, verzonden 15 augustus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279</meta:user-defined>
    <meta:user-defined meta:name="OVERHEIDop.GmbID/DC.identifier">gmb-2018-178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50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96 396397</meta:user-defined>
    <meta:user-defined meta:name="OVERHEIDop.versieInformatie"/>
  </office:meta>
</office:document-meta>
</file>