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een overkapping - Waltersbos 1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het plaatsen van een overkapping (zaaknr.: Z/18/152618)</text:p>
            <text:p text:style-name="common-al">Locatie: Waltersbos 1, 5435 XP Sint Agatha </text:p>
            <text:p text:style-name="common-al">Datum ontvangen: 14 augustus 2018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827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7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7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plaatsen van een overkapping - Waltersbos 1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77</meta:user-defined>
    <meta:user-defined meta:name="OVERHEIDop.GmbID/DC.identifier">gmb-2018-178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</meta:user-defined>
    <meta:user-defined meta:name="OVERHEIDop.woonplaats">Sint Agatha</meta:user-defined>
    <meta:user-defined meta:name="OVERHEIDop.straatnaam">Waltersbos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693 412703</meta:user-defined>
    <meta:user-defined meta:name="OVERHEIDop.versieInformatie"/>
  </office:meta>
</office:document-meta>
</file>