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rberga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ongenummerd, 6049 EE Herten: 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630-2018</text:p>
            <text:p text:style-name="common-al"/>
            <text:p text:style-name="common-al">
            <text:span text:style-name="nadrukvet">Datum bekendmaking besluit:</text:span>
          </text:p>
            <text:p text:style-name="common-al">9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27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berga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274</meta:user-defined>
    <meta:user-defined meta:name="OVERHEIDop.GmbID/DC.identifier">gmb-2018-17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E 6</meta:user-defined>
    <meta:user-defined meta:name="OVERHEIDop.woonplaats">Herten</meta:user-defined>
    <meta:user-defined meta:name="OVERHEIDop.straatnaam">Gerberga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63 353712</meta:user-defined>
    <meta:user-defined meta:name="OVERHEIDop.versieInformatie"/>
  </office:meta>
</office:document-meta>
</file>