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Verordening Drank- en Horecawet (Kruisstraat 11 te Stein, A2018-263\SXO24908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Verordening Drank- en Horecawet met registratienummer: A2018-263\SXO24908717, ingekomen op 8 augustus 2018 voor het bedrijfsmatig verstrekken van alcoholvrije dranken voor gebruik ter plaatse gelegen in de horecalokaliteit gelegen aan deKruisstraat 11,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7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7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aanvraag Verordening Drank- en Horecawet (Kruisstraat 11 te Stein, A2018-263\SXO249087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71</meta:user-defined>
    <meta:user-defined meta:name="OVERHEIDop.GmbID/DC.identifier">gmb-2018-17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C 1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56 331232</meta:user-defined>
    <meta:user-defined meta:name="OVERHEIDop.versieInformatie"/>
  </office:meta>
</office:document-meta>
</file>