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urgerslaan 48, 5245 NH, Rosmalen, het verplaatsen DT-1 sign McDonald’s Rosma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urgemeester Burgerslaan 48, 5245 NH, Rosmalen, het verplaatsen DT-1 sign McDonald’s Rosmalen, bouwen, strijd bestemmingsplan, WB00040177, 17-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2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Burgerslaan 48, 5245 NH, Rosmalen, het verplaatsen DT-1 sign McDonald’s Rosm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27</meta:user-defined>
    <meta:user-defined meta:name="OVERHEIDop.GmbID/DC.identifier">gmb-2018-17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H 48</meta:user-defined>
    <meta:user-defined meta:name="OVERHEIDop.woonplaats">Rosmalen</meta:user-defined>
    <meta:user-defined meta:name="OVERHEIDop.straatnaam">Burgemeester Burger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423 414506</meta:user-defined>
    <meta:user-defined meta:name="OVERHEIDop.versieInformatie"/>
  </office:meta>
</office:document-meta>
</file>