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iet verleend, Afterparty wielerrond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 afterparty van de wielerronde van Pijnacker op 18 augustus 2018 van 22.00 uur tot 24.00 uur in de Stationsstraat 53 in Pijnacker. </text:p>
            <text:p text:style-name="common-al">De gevraagde vergunning is geweigerd.</text:p>
            <text:p text:style-name="common-al">Ons kenmerk: 18UIT12278</text:p>
            <text:p text:style-name="common-al">Verzonden: 14-08-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826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6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6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niet verleend, Afterparty wielerrond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60</meta:user-defined>
    <meta:user-defined meta:name="OVERHEIDop.GmbID/DC.identifier">gmb-2018-178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J 53</meta:user-defined>
    <meta:user-defined meta:name="OVERHEIDop.woonplaats">Pijnacker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604 448243</meta:user-defined>
    <meta:user-defined meta:name="OVERHEIDop.versieInformatie"/>
  </office:meta>
</office:document-meta>
</file>