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aircounit, Havenstraat 3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34 te Monnickendam voor het plaatsen van een aircounit (verzonden 15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5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5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aircounit, Havenstraat 3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57</meta:user-defined>
    <meta:user-defined meta:name="OVERHEIDop.GmbID/DC.identifier">gmb-2018-17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34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5 496977</meta:user-defined>
    <meta:user-defined meta:name="OVERHEIDop.versieInformatie"/>
  </office:meta>
</office:document-meta>
</file>