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mstraat 19 in Drempt,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Bronckhorst een melding ontvangen voor het saneren van asbest van een schuur aan de Roomstraat 19 in Drempt. De melding is geregistreerd onder kenmerk SXO563902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25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5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5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omstraat 19 in Drempt, het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50</meta:user-defined>
    <meta:user-defined meta:name="OVERHEIDop.GmbID/DC.identifier">gmb-2018-17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X 1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135</meta:user-defined>
    <meta:user-defined meta:name="OVERHEID.EPSG28992/DC.spatial">211058 448412</meta:user-defined>
    <meta:user-defined meta:name="OVERHEID.EPSG28992/DC.spatial">211001.19 448434.69</meta:user-defined>
    <meta:user-defined meta:name="OVERHEIDop.versieInformatie"/>
  </office:meta>
</office:document-meta>
</file>