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weg  1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nabij Beekweg  181, 3045PA, Woning bouwen. En het aanleggen van een in-/uitrit aan de Isaac Beeckmanhof op kavel 68 (Park 16Hoven)  ( datum besluit 15-08-2018, dossiernummer OMV.18.06.00565).</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24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4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4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weg  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49</meta:user-defined>
    <meta:user-defined meta:name="OVERHEIDop.GmbID/DC.identifier">gmb-2018-17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PA 181</meta:user-defined>
    <meta:user-defined meta:name="OVERHEIDop.woonplaats">Rotterdam</meta:user-defined>
    <meta:user-defined meta:name="OVERHEIDop.straatnaam">Beek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369 439876</meta:user-defined>
    <meta:user-defined meta:name="OVERHEIDop.versieInformatie"/>
  </office:meta>
</office:document-meta>
</file>