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lkmanstraat  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Eelkmanstraat  34, 3084PE, een tijdelijk buurthuis voor periode van 5 jaar te plaatsen. ( datum besluit 14-08-2018, dossiernummer OMV.18.06.00036).</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241</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41</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41</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lkmanstraat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241</meta:user-defined>
    <meta:user-defined meta:name="OVERHEIDop.GmbID/DC.identifier">gmb-2018-178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4PE 34</meta:user-defined>
    <meta:user-defined meta:name="OVERHEIDop.woonplaats">Rotterdam</meta:user-defined>
    <meta:user-defined meta:name="OVERHEIDop.straatnaam">Eelkman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306 432879</meta:user-defined>
    <meta:user-defined meta:name="OVERHEIDop.versieInformatie"/>
  </office:meta>
</office:document-meta>
</file>