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1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kerweg 18, Wijdenes</text:p>
            <text:p text:style-name="common-al">Voor: het bouwen van een ligboxenstal</text:p>
            <text:p text:style-name="common-al">Datum verzonden: 25 jan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erweg 1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24</meta:user-defined>
    <meta:user-defined meta:name="OVERHEIDop.GmbID/DC.identifier">gmb-2018-1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C 18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49 517217</meta:user-defined>
    <meta:user-defined meta:name="OVERHEIDop.versieInformatie"/>
  </office:meta>
</office:document-meta>
</file>