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Burgerslaan 50, 5245 NH, Rosmalen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urgemeester Burgerslaan 50, 5245 NH, Rosmalen, het kappen van 3 bomen, kappen, WB00040799, 18-0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23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23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23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Burgerslaan 50, 5245 NH, Rosmalen, het kappen va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823</meta:user-defined>
    <meta:user-defined meta:name="OVERHEIDop.GmbID/DC.identifier">gmb-2018-178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NH 50</meta:user-defined>
    <meta:user-defined meta:name="OVERHEIDop.woonplaats">Rosmalen</meta:user-defined>
    <meta:user-defined meta:name="OVERHEIDop.straatnaam">Burgemeester Burger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340 414584</meta:user-defined>
    <meta:user-defined meta:name="OVERHEIDop.versieInformatie"/>
  </office:meta>
</office:document-meta>
</file>