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zonnepanelen in het voorgeveldakvlak, Westerstraat 9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sterstraat 9 te Marken voor het plaatsen van zonnepanelen in het voorgeveldakvlak (verzonden 15 augustus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22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2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2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zonnepanelen in het voorgeveldakvlak, Westerstraat 9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229</meta:user-defined>
    <meta:user-defined meta:name="OVERHEIDop.GmbID/DC.identifier">gmb-2018-178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C 9</meta:user-defined>
    <meta:user-defined meta:name="OVERHEIDop.woonplaats">Mark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729 496833</meta:user-defined>
    <meta:user-defined meta:name="OVERHEIDop.versieInformatie"/>
  </office:meta>
</office:document-meta>
</file>