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bedrijfswoning, Lagedijk 7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gedijk 7 te Katwoude voor het bouwen van een bedrijfswoning (verzonden 14 augustus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22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2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2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bedrijfswoning, Lagedijk 7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224</meta:user-defined>
    <meta:user-defined meta:name="OVERHEIDop.GmbID/DC.identifier">gmb-2018-178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L 7</meta:user-defined>
    <meta:user-defined meta:name="OVERHEIDop.woonplaats">Katwoude</meta:user-defined>
    <meta:user-defined meta:name="OVERHEIDop.straatnaam">La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596 498041</meta:user-defined>
    <meta:user-defined meta:name="OVERHEIDop.versieInformatie"/>
  </office:meta>
</office:document-meta>
</file>