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rechterzijdakvlak, Nieuwe Zijds Burgwal 51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51 A te Monnickendam voor het plaatsen van een dakkapel in het rechterzijdakvlak (verzonden 15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rechterzijdakvlak, Nieuwe Zijds Burgwal 51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22</meta:user-defined>
    <meta:user-defined meta:name="OVERHEIDop.GmbID/DC.identifier">gmb-2018-178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H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66 497142</meta:user-defined>
    <meta:user-defined meta:name="OVERHEIDop.versieInformatie"/>
  </office:meta>
</office:document-meta>
</file>