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(legalisatie), Johannes Gerobulusstraat 8 te Utrecht,  HZ_WABO-18-22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Gerobulusstraat 8 te Utrecht</text:p>
            <text:p text:style-name="common-al">HZ_WABO-18-22447</text:p>
            <text:p text:style-name="common-al">Toelichting: het bouwen van een dakterras (legalisatie)</text:p>
            <text:p text:style-name="common-al">Datum besluit: 14 augustus 2018</text:p>
            <text:p text:style-name="common-al">Startdatum bezwaartermijn: 16 augustus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21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(legalisatie), Johannes Gerobulusstraat 8 te Utrecht,  HZ_WABO-18-22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18</meta:user-defined>
    <meta:user-defined meta:name="OVERHEIDop.GmbID/DC.identifier">gmb-2018-178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KA 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79.69 457914.44</meta:user-defined>
    <meta:user-defined meta:name="OVERHEIDop.versieInformatie"/>
  </office:meta>
</office:document-meta>
</file>