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geveldakvlak, Nieuwpoortslaan 4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poortslaan 42 te Monnickendam voor het plaatsen van een dakkapel in het voorgeveldakvlak (verzonden 15 augustus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21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1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1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voorgeveldakvlak, Nieuwpoortslaan 4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8217</meta:user-defined>
    <meta:user-defined meta:name="OVERHEIDop.GmbID/DC.identifier">gmb-2018-178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T 42</meta:user-defined>
    <meta:user-defined meta:name="OVERHEIDop.woonplaats">Monnickendam</meta:user-defined>
    <meta:user-defined meta:name="OVERHEIDop.straatnaam">Nieuwpoorts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776 496357</meta:user-defined>
    <meta:user-defined meta:name="OVERHEIDop.versieInformatie"/>
  </office:meta>
</office:document-meta>
</file>