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dracht aanwijzing gemeentelijk monument Amsterdamseweg 484-488, 1181 BW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38519</text:p>
            <text:p text:style-name="common-al">Het gebouw aan de Amsterdamseweg 484-488, 1181 BW te Amstelveen (kadastraal bekend als H 9971) is op 14 augustus 2018 door het college van B&amp;W voorgedragen als gemeentelijk monument. Belanghebbenden krijgen 6 weken de tijd hierop hun zienswijze in te dienen. Daarna zal het college van B&amp;W besluiten om het pand al dan niet aan te wijzen als gemeentelijk monument. </text:p>
            <text:p text:style-name="tussenkopcur">Procedure</text:p>
            <text:p text:style-name="common-al">De belanghebbenden (eigenaren) worden per brief (met bijlagen) geïnformeerd. Zij hebben zes weken de tijd om op dit besluit hun zienswijzen in te dienen.  </text:p>
            <text:p text:style-name="common-al">Datum start zienswijzetermijn: 22 augustus 2018.</text:p>
            <text:p text:style-name="last-al">Datum zienswijzetermijn tot en met: 3 okto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dracht aanwijzing gemeentelijk monument Amsterdamseweg 484-488, 1181 BW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216</meta:user-defined>
    <meta:user-defined meta:name="OVERHEIDop.GmbID/DC.identifier">gmb-2018-178216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;http://decentrale.regelgeving.overheid.nl/cvdr/XHTMLoutput/Actueel/Amstelveen/CVDR426372.html</meta:user-defined>
    <meta:user-defined meta:name="OVERHEIDop.referentienummer">Z-2018/0385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