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pperduit 286a, 2941 AP in Lekkerkerk</text:p>
      <text:section text:name="zakelijke-mededeling_id1-3-2" text:style-name="zakelijke-mededeling">
        <text:section text:name="zakelijke-mededeling-tekst_id1-3-2-1" text:style-name="zakelijke-mededeling-tekst">
          <text:section text:name="tekst_id1-3-2-1-1" text:style-name="tekst">
            <text:p text:style-name="common-al">Op 3 augustus 2018 heeft de gemeente een aanvraag ontvangen voor een omgevingsvergunning voor het oprichten van een vrijstaande woning op locatie Opperduit 286a, 2941 AP in Lekkerkerk. De aanvraag is geregistreerd onder zaaknummer SXO-20182211.</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8212</text:span><text:line-break/><text:date style:data-style-name="dag" text:fixed="true" text:date-value="2018-08-17"/><text:line-break/><text:date style:data-style-name="jaar" text:fixed="true" text:date-value="2018-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212</text:span><text:date style:data-style-name="nicedate" text:fixed="true" text:date-value="2018-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212</text:span><text:date style:data-style-name="nicedate" text:fixed="true" text:date-value="2018-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pperduit 286a, 2941 AP in Lekkerk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7</meta:user-defined>
    <meta:user-defined meta:name="OVERHEIDop.publicationIssue">178212</meta:user-defined>
    <meta:user-defined meta:name="OVERHEIDop.GmbID/DC.identifier">gmb-2018-1782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AV 2</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8915 434690</meta:user-defined>
    <meta:user-defined meta:name="OVERHEIDop.versieInformatie"/>
  </office:meta>
</office:document-meta>
</file>