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OV-2018-0298 voor een omgevingsvergunningvoor het <text:span text:style-name="nadrukvet">OMSCHRIJVING</text:span><text:span text:style-name="nadrukvet">ZELF INVULLEN</text:span>op locatie van Lyndenlaan 1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21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1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1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yndenlaan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11</meta:user-defined>
    <meta:user-defined meta:name="OVERHEIDop.GmbID/DC.identifier">gmb-2018-17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G 12</meta:user-defined>
    <meta:user-defined meta:name="OVERHEID.PostcodeHuisnummer/OVERHEIDop.postcodeHuisnummer">3768MH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92.27 462098.53</meta:user-defined>
    <meta:user-defined meta:name="OVERHEID.EPSG28992/DC.spatial">148974.26 462029.62</meta:user-defined>
    <meta:user-defined meta:name="OVERHEIDop.versieInformatie"/>
  </office:meta>
</office:document-meta>
</file>