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mas a Kempisstraat 1, 5216 HT, ’s-Hertogenbosch, verhogen kap en oprichten dakkapellen op twee-onder-een-kap-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Thomas a Kempisstraat 1, 5216 HT, ’s-Hertogenbosch, verhogen kap en oprichten dakkapellen op twee-onder-een-kap-woning, bouwen, WB00040228, 16-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2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mas a Kempisstraat 1, 5216 HT, ’s-Hertogenbosch, verhogen kap en oprichten dakkapellen op twee-onder-een-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821</meta:user-defined>
    <meta:user-defined meta:name="OVERHEIDop.GmbID/DC.identifier">gmb-2018-178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HT 1</meta:user-defined>
    <meta:user-defined meta:name="OVERHEIDop.woonplaats">'s-Hertogenbosch</meta:user-defined>
    <meta:user-defined meta:name="OVERHEIDop.straatnaam">Thomas a Kemp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40 410621</meta:user-defined>
    <meta:user-defined meta:name="OVERHEIDop.versieInformatie"/>
  </office:meta>
</office:document-meta>
</file>