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ogstraat 110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heeft de gemeente een aanvraag ontvangen voor een ontheffing APV/bijzondere wetten voor het plaatsen van eencontainer in parkeervak op 20 en 21-08-2018 tbv afvoeren tuintegels op locatie Hoogstraat 110 in Haastrecht. De aanvraag is geregistreerd onder zaaknummer SXO-201823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820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0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0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oogstraat 110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07</meta:user-defined>
    <meta:user-defined meta:name="OVERHEIDop.GmbID/DC.identifier">gmb-2018-17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J 1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49.2 446132.5</meta:user-defined>
    <meta:user-defined meta:name="OVERHEIDop.versieInformatie"/>
  </office:meta>
</office:document-meta>
</file>