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straat 2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reguliere aanvraag met zaaknummer SXO-20181885 voor een omgevingsvergunning voor het plaatsen van een dakkapel op locatie Esdoornstraat 27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20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0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0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doornstraat 27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06</meta:user-defined>
    <meta:user-defined meta:name="OVERHEIDop.GmbID/DC.identifier">gmb-2018-17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41.3 446088.05</meta:user-defined>
    <meta:user-defined meta:name="OVERHEIDop.versieInformatie"/>
  </office:meta>
</office:document-meta>
</file>