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ekenlaan 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18 een besluit genomen op de aanvraag met zaaknummer OV-2018-0319 voor een omgevingsvergunningvoor het <text:span text:style-name="nadrukvet">OMSCHRIJVING</text:span><text:span text:style-name="nadrukvet">ZELF INVULLEN</text:span>op locatie Foekenlaan 3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6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200</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00</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00</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oekenlaan 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200</meta:user-defined>
    <meta:user-defined meta:name="OVERHEIDop.GmbID/DC.identifier">gmb-2018-178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J 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856.02 463585.73</meta:user-defined>
    <meta:user-defined meta:name="OVERHEIDop.versieInformatie"/>
  </office:meta>
</office:document-meta>
</file>