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kt 2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augustus 2018 een aanvraag voor een omgevingsvergunning ontvangen. Dit betreft het wijzigen van de bestemming ten behoeve van horeca ter plaatse van de Markt 2 in Gouda. De aanvraag is geregistreerd onder kenmerk 2018204413. De aanvraag betreft:</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78197</text:span><text:line-break/><text:date style:data-style-name="dag" text:fixed="true" text:date-value="2018-08-17"/><text:line-break/><text:date style:data-style-name="jaar" text:fixed="true" text:date-value="2018-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197</text:span><text:date style:data-style-name="nicedate" text:fixed="true" text:date-value="2018-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197</text:span><text:date style:data-style-name="nicedate" text:fixed="true" text:date-value="2018-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Markt 2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7</meta:user-defined>
    <meta:user-defined meta:name="OVERHEIDop.publicationIssue">178197</meta:user-defined>
    <meta:user-defined meta:name="OVERHEIDop.GmbID/DC.identifier">gmb-2018-1781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JZ 1</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8540.51 447181.24</meta:user-defined>
    <meta:user-defined meta:name="OVERHEIDop.versieInformatie"/>
  </office:meta>
</office:document-meta>
</file>