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6 Rosmalen- Evenementen/activiteiten 50 jarig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en 9 september 2018</text:p>
            <text:p text:style-name="common-al">Locatie: Sportlaan 16 Rosmalen en op grasveld</text:p>
            <text:p text:style-name="common-al">Activiteit: 50 jarig jubileum De Treffers met o.a. clinics en zeskamp, plaatsen springkussens en sport- en spelattributen en enkele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11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1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6 Rosmalen- Evenementen/activiteiten 50 jarig jubil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19</meta:user-defined>
    <meta:user-defined meta:name="OVERHEIDop.GmbID/DC.identifier">gmb-2018-17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R 16</meta:user-defined>
    <meta:user-defined meta:name="OVERHEIDop.woonplaats">Rosmal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94 413703</meta:user-defined>
    <meta:user-defined meta:name="OVERHEIDop.versieInformatie"/>
  </office:meta>
</office:document-meta>
</file>