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tijdelijk plaatsen voor 3-5 jaar van een dagbesteding-unit Amsteldijk Zuid 1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heeft de gemeente een aanvraag ontvangen voor een omgevingsvergunning op locatie Amsteldijk Zuid 194 in Amstelveen. De aanvraag is geregistreerd onder zaaknummer Z18-00687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8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tijdelijk plaatsen voor 3-5 jaar van een dagbesteding-unit Amsteldijk Zuid 1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86</meta:user-defined>
    <meta:user-defined meta:name="OVERHEIDop.GmbID/DC.identifier">gmb-2018-178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9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2.1 473857</meta:user-defined>
    <meta:user-defined meta:name="OVERHEIDop.versieInformatie"/>
  </office:meta>
</office:document-meta>
</file>