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 en 2 dakramen in het dakvlak van de  voorgevel Ruys de Beerenbrouck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een aanvraag ontvangen voor een omgevingsvergunning op locatie Ruys de Beerenbroucklaan 36 in Amstelveen. De aanvraag is geregistreerd onder zaaknummer Z18-0068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8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 en 2 dakramen in het dakvlak van de  voorgevel Ruys de Beerenbrouck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82</meta:user-defined>
    <meta:user-defined meta:name="OVERHEIDop.GmbID/DC.identifier">gmb-2018-17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3.71 479692.59</meta:user-defined>
    <meta:user-defined meta:name="OVERHEIDop.versieInformatie"/>
  </office:meta>
</office:document-meta>
</file>