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Laanstraat 91 </text:span>
              </text:span> te Baarn</text:span> (3743 BD) het handelen in strijd met regels ruimtelijke ordening (06-08-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augustus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17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7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7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177</meta:user-defined>
    <meta:user-defined meta:name="OVERHEIDop.GmbID/DC.identifier">gmb-2018-17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D 91c</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14 469344</meta:user-defined>
    <meta:user-defined meta:name="OVERHEIDop.versieInformatie"/>
  </office:meta>
</office:document-meta>
</file>