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Steinfurtstraat (zaaknummer 585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text:span>
            <text:span text:style-name="nadrukvet">–</text:span> ontvangen 15 augustus 2018 voor het bouwen van een afvalscheidings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7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hal, Steinfurtstraat (zaaknummer 58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76</meta:user-defined>
    <meta:user-defined meta:name="OVERHEIDop.GmbID/DC.identifier">gmb-2018-17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